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5.4138in"/>
    </style:style>
    <style:style style:name="Table4" style:family="table">
      <style:table-properties style:width="6.7687in" fo:margin-left="0in" table:align="left"/>
    </style:style>
    <style:style style:name="TableRow7" style:family="table-row">
      <style:table-row-properties style:min-row-height="0.8944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" style:parent-style-name="內文" style:family="paragraph">
      <style:paragraph-properties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3" style:parent-style-name="內文" style:family="paragraph">
      <style:paragraph-properties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4" style:parent-style-name="清單段落" style:family="paragraph">
      <style:paragraph-properties fo:line-height="115%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6" style:family="table-row">
      <style:table-row-properties style:min-row-height="0.9152in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4" style:family="table-row">
      <style:table-row-properties style:min-row-height="0.5604in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15%" fo:margin-lef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8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9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0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" style:family="table-row">
      <style:table-row-properties style:min-row-height="0.3854in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line-height="115%" fo:margin-lef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min-row-height="2.0583in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9" style:parent-style-name="內文" style:family="paragraph">
      <style:paragraph-properties fo:text-align="justify" fo:line-height="150%" fo:margin-left="0.1666in" fo:text-indent="0.18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3743in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63" style:family="table-row">
      <style:table-row-properties style:min-row-height="2.2319in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 fo:margin-left="0.1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6" style:parent-style-name="內文" style:family="paragraph">
      <style:paragraph-properties fo:text-align="justify" fo:line-height="150%" fo:margin-left="0.1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7" style:parent-style-name="內文" style:family="paragraph">
      <style:paragraph-properties fo:text-align="justify" fo:line-height="150%" fo:margin-left="0.1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8" style:family="table-row">
      <style:table-row-properties style:min-row-height="0.4715in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71" style:family="table-row">
      <style:table-row-properties style:min-row-height="9.1305in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4756in"/>
    </style:style>
    <style:style style:name="TableColumn77" style:family="table-column">
      <style:table-column-properties style:column-width="0.8847in"/>
    </style:style>
    <style:style style:name="TableColumn78" style:family="table-column">
      <style:table-column-properties style:column-width="0.8847in"/>
    </style:style>
    <style:style style:name="TableColumn79" style:family="table-column">
      <style:table-column-properties style:column-width="0.8847in"/>
    </style:style>
    <style:style style:name="TableColumn80" style:family="table-column">
      <style:table-column-properties style:column-width="1.0805in"/>
    </style:style>
    <style:style style:name="Table74" style:family="table">
      <style:table-properties style:width="6.4902in" fo:margin-left="0in" table:align="left"/>
    </style:style>
    <style:style style:name="TableRow81" style:family="table-row">
      <style:table-row-properties style:min-row-height="0.3798in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67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150%"/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style:font-name-complex="標楷體" fo:color="#A6A6A6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A6A6A6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A6A6A6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67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150%"/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150%"/>
    </style:style>
    <style:style style:name="T115" style:parent-style-name="預設段落字型" style:family="text">
      <style:text-properties fo:color="#A6A6A6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117" style:parent-style-name="預設段落字型" style:family="text">
      <style:text-properties fo:color="#A6A6A6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color="#A6A6A6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79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150%"/>
      <style:text-properties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379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150%"/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67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150%"/>
      <style:text-properties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67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150%"/>
      <style:text-properties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79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150%"/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379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center" fo:line-height="150%"/>
      <style:text-properties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20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國立中央大學專利合作事務所申請單</text:p>
      <text:p text:style-name="P3">　　申請日期： <text:s text:c="2"/><text:s/><text:s/>年 <text:s text:c="4"/>月<text:s/><text:s/><text:s text:c="3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事務所資料</text:p>
          </table:table-cell>
          <table:table-cell table:style-name="TableCell10">
            <text:p text:style-name="P11">事務所名稱：</text:p>
            <text:p text:style-name="P12">統編：</text:p>
            <text:p text:style-name="P13">網站：</text:p>
            <text:p text:style-name="P14"><text:span text:style-name="T15">地址：</text:span></text:p>
          </table:table-cell>
        </table:table-row>
        <table:table-row table:style-name="TableRow16">
          <table:table-cell table:style-name="TableCell17">
            <text:p text:style-name="P18">聯絡窗口</text:p>
          </table:table-cell>
          <table:table-cell table:style-name="TableCell19">
            <text:p text:style-name="P20">姓名：</text:p>
            <text:p text:style-name="P21">職稱：</text:p>
            <text:p text:style-name="P22">連絡電話：</text:p>
            <text:p text:style-name="P23">E-mail：</text:p>
          </table:table-cell>
        </table:table-row>
        <table:table-row table:style-name="TableRow24">
          <table:table-cell table:style-name="TableCell25" table:number-columns-spanned="2">
            <text:p text:style-name="P26">審查附件：</text:p>
            <text:p text:style-name="P27">□事務所簡介</text:p>
            <text:p text:style-name="P28">□事務所擅長領域</text:p>
            <text:p text:style-name="P29">□營利事業登記</text:p>
            <text:p text:style-name="P30">□報價單(至少包含中華民國、美國、日本、中國之專利申請、答辯費用)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事務所簡介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1.</text:span><text:span text:style-name="T38">公司於民國</text:span><text:span text:style-name="T39"><text:s text:c="4"/></text:span><text:span text:style-name="T40"><text:s/></text:span><text:span text:style-name="T41"><text:s/></text:span><text:span text:style-name="T42"><text:s text:c="2"/></text:span><text:span text:style-name="T43">年成立，現資本額為</text:span><text:span text:style-name="T44"><text:s text:c="12"/></text:span><text:span text:style-name="T45">元</text:span><text:span text:style-name="T46">。</text:span></text:p>
            <text:p text:style-name="P47"><text:span text:style-name="T48">2.</text:span><text:span text:style-name="T49">員工人數：</text:span><text:span text:style-name="T50"><text:s text:c="3"/></text:span><text:span text:style-name="T51"><text:s/></text:span><text:span text:style-name="T52"><text:s/></text:span><text:span text:style-name="T53"><text:s/></text:span><text:span text:style-name="T54"><text:s text:c="2"/></text:span><text:span text:style-name="T55">人，其中專利工程師</text:span><text:span text:style-name="T56"><text:s text:c="8"/></text:span><text:span text:style-name="T57">人</text:span><text:span text:style-name="T58">。</text:span></text:p>
            <text:p text:style-name="P59"><text:s/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/>事務所擅長領域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1.主領域：</text:p>
            <text:p text:style-name="P66">2.次領域：<text:s/></text:p>
            <text:p text:style-name="P67"/>
          </table:table-cell>
          <table:covered-table-cell/>
        </table:table-row>
        <text:soft-page-break/>
        <table:table-row table:style-name="TableRow68">
          <table:table-cell table:style-name="TableCell69" table:number-columns-spanned="2">
            <text:p text:style-name="P70"><text:s/>事務所報價單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/>各國別報價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發明專利國別</text:p>
                </table:table-cell>
                <table:table-cell table:style-name="TableCell84">
                  <text:p text:style-name="P85">辦理事項</text:p>
                </table:table-cell>
                <table:table-cell table:style-name="TableCell86">
                  <text:p text:style-name="P87">服務費</text:p>
                </table:table-cell>
                <table:table-cell table:style-name="TableCell88">
                  <text:p text:style-name="P89">規費</text:p>
                </table:table-cell>
                <table:table-cell table:style-name="TableCell90">
                  <text:p text:style-name="P91">合計費用</text:p>
                </table:table-cell>
                <table:table-cell table:style-name="TableCell92">
                  <text:p text:style-name="P93">備註</text:p>
                </table:table-cell>
              </table:table-row>
              <table:table-row table:style-name="TableRow94">
                <table:table-cell table:style-name="TableCell95">
                  <text:p text:style-name="P96">中華民國</text:p>
                </table:table-cell>
                <table:table-cell table:style-name="TableCell97">
                  <text:p text:style-name="P98"><text:span text:style-name="T99">例如</text:span><text:span text:style-name="T100">:</text:span><text:span text:style-name="T101">申請+實審</text:span>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><text:span text:style-name="T115">例如:申復</text:span><text:span text:style-name="T116">(</text:span><text:span text:style-name="T117">答辯</text:span><text:span text:style-name="T118">)<text:s/></text:span>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美國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日本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中國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/>
          </table:table-cell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language="en" fo:country="US"/>
    </style:style>
    <style:style style:name="WW_CharLFO2LVL1" style:family="text">
      <style:text-properties style:font-name="Calibri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4.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</meta:initial-creator>
    <dc:creator>user</dc:creator>
    <meta:creation-date>2025-08-06T01:59:00Z</meta:creation-date>
    <dc:date>2025-08-06T01:59:00Z</dc:date>
    <meta:print-date>2025-01-20T03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