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I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222in" fo:margin-left="-0.2951in" fo:margin-right="-0.3347in" fo:text-indent="0.442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5" style:parent-style-name="內文" style:family="paragraph">
      <style:paragraph-properties fo:text-align="center" fo:margin-bottom="0.125in" fo:line-height="0.2222in" fo:margin-left="-0.2951in" fo:margin-right="-0.3347in" fo:text-indent="0.4423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margin-left="-0.2951in" fo:margin-right="-0.3347in" fo:text-indent="0.39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 style:font-size-complex="12pt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T12" style:parent-style-name="預設段落字型" style:family="text">
      <style:text-properties style:font-name="Times New Roman" style:font-name-complex="Times New Roman" style:font-size-complex="12pt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3076in" style:use-optimal-column-width="false"/>
    </style:style>
    <style:style style:name="TableColumn17" style:family="table-column">
      <style:table-column-properties style:column-width="0.2645in" style:use-optimal-column-width="false"/>
    </style:style>
    <style:style style:name="TableColumn18" style:family="table-column">
      <style:table-column-properties style:column-width="0.8888in" style:use-optimal-column-width="false"/>
    </style:style>
    <style:style style:name="TableColumn19" style:family="table-column">
      <style:table-column-properties style:column-width="2.0138in" style:use-optimal-column-width="false"/>
    </style:style>
    <style:style style:name="Table13" style:family="table">
      <style:table-properties style:width="6.375in" fo:margin-left="-0.227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150%" fo:margin-left="0.0284in" fo:margin-right="0.0819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54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150%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150%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150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150%"/>
      <style:text-properties style:font-name="標楷體" style:font-name-asian="標楷體" fo:color="#000000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justify" fo:margin-left="0.0298in" fo:margin-right="0.0819in" fo:text-indent="-0.0013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150%"/>
    </style:style>
    <style:style style:name="TableRow48" style:family="table-row">
      <style:table-row-properties style:min-row-height="1.671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margin-left="0.0298in" fo:margin-right="0.0819in" fo:text-indent="-0.001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Row53" style:family="table-row">
      <style:table-row-properties style:min-row-height="1.172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left="0.0298in" fo:margin-right="0.0819in" fo:text-indent="-0.0013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770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200%" fo:margin-left="0.0298in" fo:margin-right="0.0819in" fo:text-indent="-0.0013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10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margin-left="0.0298in" fo:margin-right="0.0819in" fo:text-indent="-0.0013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無間距" style:list-style-name="WWNum2" style:family="paragraph"/>
    <style:style style:name="T75" style:parent-style-name="預設段落字型" style:family="text">
      <style:text-properties style:font-name="標楷體" style:font-name-asian="標楷體"/>
    </style:style>
    <style:style style:name="P76" style:parent-style-name="無間距" style:list-style-name="WWNum2" style:family="paragraph"/>
    <style:style style:name="P77" style:parent-style-name="無間距" style:list-style-name="WWNum2" style:family="paragraph"/>
    <style:style style:name="P78" style:parent-style-name="無間距" style:family="paragraph">
      <style:paragraph-properties fo:margin-left="1.2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07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left="0.0868in" fo:text-indent="-0.0868in">
        <style:tab-stops/>
      </style:paragraph-properties>
    </style:style>
    <style:style style:name="T85" style:parent-style-name="預設段落字型" style:family="text">
      <style:text-properties style:font-name-asian="標楷體" style:font-size-complex="10pt"/>
    </style:style>
    <style:style style:name="P86" style:parent-style-name="Standard" style:family="paragraph">
      <style:paragraph-properties fo:margin-left="0.0868in" fo:text-indent="-0.0868in">
        <style:tab-stops/>
      </style:paragraph-properties>
      <style:text-properties style:font-name-asian="標楷體" style:font-size-complex="10pt"/>
    </style:style>
    <style:style style:name="P87" style:parent-style-name="Standard" style:family="paragraph">
      <style:paragraph-properties fo:margin-left="0.0868in" fo:text-indent="-0.0868in">
        <style:tab-stops/>
      </style:paragraph-properties>
    </style:style>
    <style:style style:name="T88" style:parent-style-name="預設段落字型" style:family="text">
      <style:text-properties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margin-left="0.0868in" fo:text-indent="-0.0868in">
        <style:tab-stops/>
      </style:paragraph-properties>
    </style:style>
    <style:style style:name="T91" style:parent-style-name="預設段落字型" style:family="text">
      <style:text-properties style:font-name-asian="標楷體" style:font-size-complex="10pt"/>
    </style:style>
    <style:style style:name="P92" style:parent-style-name="Standard" style:family="paragraph">
      <style:paragraph-properties fo:margin-left="0.0868in" fo:text-indent="-0.0868in">
        <style:tab-stops/>
      </style:paragraph-properties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left="0.0868in" fo:text-indent="-0.0868in">
        <style:tab-stops/>
      </style:paragraph-properties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left="-0.1965in" fo:margin-right="-0.4333in">
        <style:tab-stops/>
      </style:paragraph-properties>
    </style:style>
  </office:automatic-styles>
  <office:body>
    <office:text text:use-soft-page-breaks="true">
      <text:p text:style-name="P1">National Central University Declaration of<text:s/></text:p>
      <text:p text:style-name="P5">R&amp;D Results Achieved Not in the Course of Duties</text:p>
      <text:p text:style-name="P6"><text:span text:style-name="T7"><text:s/></text:span><text:span text:style-name="T8">According to Article 3 of<text:s/></text:span><text:span text:style-name="T9">National Central University Regulations Governing The Management And Promotion of Research And Development<text:s/></text:span><text:span text:style-name="T10">Results, if NCU academic and research personnel, staff, or students wish to declare their inventions (creations) as “R&amp;D results achieved not in the course of duties,” they should fill out the NCU reporting documents, provide a statement explaining that th</text:span><text:span text:style-name="T11">ey have not used NCU resources and existing R&amp;D results of NCU along with supporting documents, and inform NCU of their R&amp;D or creation processes. All of the documents shall be submitted to the Research and Development Office. After review and approval by<text:s/></text:span><text:span text:style-name="T12">the Intellectual Property Right Review Committee, the ownership of the R&amp;D results shall be attributed to the inventor (creator), and the inventor (creator) shall bear the costs and responsibilities of his or her R&amp;D results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Applicant</text:p>
          </table:table-cell>
          <table:table-cell table:style-name="TableCell23">
            <text:p text:style-name="P24">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Contact Information</text:p>
          </table:table-cell>
          <table:table-cell table:style-name="TableCell29">
            <text:p text:style-name="Standard"><text:span text:style-name="T30">Tel</text:span><text:span text:style-name="T31">：</text:span></text:p>
            <text:p text:style-name="Standard"><text:span text:style-name="T32">E-mail</text:span><text:span text:style-name="T33">：</text:span></text:p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Department/ Unit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Job Tit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itle of R&amp;D Result</text:p>
          </table:table-cell>
          <table:table-cell table:style-name="TableCell46" table:number-columns-spanned="5">
            <text:p text:style-name="P47">(Chinese / English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Abstract of R&amp;D Result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Justification for Invention Achieved Not in the Course of Duties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Attachments</text:p>
          </table:table-cell>
          <table:table-cell table:style-name="TableCell61" table:number-columns-spanned="5">
            <text:p text:style-name="Standard"><text:span text:style-name="T62">□</text:span>Patent Documents<text:span text:style-name="T63">（</text:span>Filing Date<text:span text:style-name="T64">: _____________</text:span><text:span text:style-name="T65">，</text:span>Application No.<text:span text:style-name="T66">: _____________</text:span><text:span text:style-name="T67">）</text:span></text:p>
            <text:p text:style-name="P68"><text:span text:style-name="T69">□</text:span>Technical Document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0">
          <table:table-cell table:style-name="TableCell71">
            <text:p text:style-name="P72">R&amp;D Results Achieved Not in the Course of Duties</text:p>
          </table:table-cell>
          <table:table-cell table:style-name="TableCell73" table:number-columns-spanned="5">
            <text:list text:style-name="WWNum2" text:continue-numbering="true">
              <text:list-item>
                <text:p text:style-name="P74">Results developed<text:s/>without the use of<text:s/>NCU’s resources, existing R&amp;D results or school funds.<text:span text:style-name="T75">；</text:span></text:p>
              </text:list-item>
              <text:list-item>
                <text:p text:style-name="P76">R&amp;D results obtained without funding or commission provided to NCU by government agencies, legal persons, unincorporated associations or natural persons.</text:p>
              </text:list-item>
              <text:list-item>
                <text:p text:style-name="P77">The Applicant warrants that all information provided above is true. In<text:s/>the event of any misrepresentation that leads to the infringement of the University's rights or interests, the Applicant agrees to bear full legal responsibility.</text:p>
              </text:list-item>
            </text:list>
            <text:p text:style-name="P78">Applicant Signature：<text:span text:style-name="T79">＿＿＿＿＿＿＿＿＿</text:span><text:span text:style-name="T80">(</text:span>Signature/Date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Head of Department (Chair)<text:span text:style-name="T85">：</text:span></text:p>
            <text:p text:style-name="P86"/>
            <text:p text:style-name="P87">Head of College (Dean)<text:span text:style-name="T88">：</text:span></text:p>
          </table:table-cell>
          <table:covered-table-cell/>
          <table:covered-table-cell/>
          <table:table-cell table:style-name="TableCell89" table:number-columns-spanned="3">
            <text:p text:style-name="P90">Research and Development Office<text:span text:style-name="T91">(CAIC)</text:span></text:p>
            <text:p text:style-name="P92">Receipt No.<text:span text:style-name="T93">：</text:span><text:span text:style-name="T94"><text:s/></text:span><text:span text:style-name="T95"><text:s text:c="20"/></text:span></text:p>
            <text:p text:style-name="P96">Date of Receipt<text:span text:style-name="T97">：</text:span><text:span text:style-name="T98"><text:s/></text:span><text:span text:style-name="T99"><text:s text:c="20"/></text:span></text:p>
          </table:table-cell>
          <table:covered-table-cell/>
          <table:covered-table-cell/>
        </table:table-row>
      </table:table>
      <text:p text:style-name="P100">The original of this Declaration shall be retained by CAIC; the Applicant shall keep a copy for their own recor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-cjk" style:display-name="本文縮排-cjk" style:family="paragraph" style:parent-style-name="Standard">
      <style:paragraph-properties fo:widows="2" fo:orphans="2" fo:margin-top="0.1944in" fo:margin-bottom="0.1944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-complex="Times New Roman"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I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3.01</text:span><text:span text:style-name="T4">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中大研發處</dc:creator>
    <meta:creation-date>2024-01-10T03:00:00Z</meta:creation-date>
    <dc:date>2026-05-19T03:18:00Z</dc:date>
    <meta:print-date>2024-01-10T03:23:00Z</meta:print-date>
    <meta:template xlink:href="Normal" xlink:type="simple"/>
    <meta:editing-cycles>19</meta:editing-cycles>
    <meta:editing-duration>PT6480S</meta:editing-duration>
    <meta:user-defined meta:name="AppVersion">16.0000</meta:user-defined>
    <meta:document-statistic meta:page-count="2" meta:paragraph-count="4" meta:word-count="320" meta:character-count="2142" meta:row-count="15" meta:non-whitespace-character-count="1826"/>
  </office:meta>
</office:document-meta>
</file>