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強調粗體" style:family="text">
      <style:text-properties style:font-name="標楷體" style:font-name-asian="標楷體" fo:color="#FF0000" style:font-size-complex="14pt"/>
    </style:style>
    <style:style style:name="T5" style:parent-style-name="強調粗體" style:family="text">
      <style:text-properties style:font-name="標楷體" style:font-name-asian="標楷體" fo:color="#FF0000" style:font-size-complex="14pt"/>
    </style:style>
    <style:style style:name="T6" style:parent-style-name="強調粗體" style:family="text">
      <style:text-properties style:font-name="標楷體" style:font-name-asian="標楷體" fo:color="#FF0000" style:font-size-complex="14pt"/>
    </style:style>
    <style:style style:name="T7" style:parent-style-name="強調粗體" style:family="text">
      <style:text-properties style:font-name-asian="標楷體" fo:color="#FF0000" style:font-size-complex="14pt"/>
    </style:style>
    <style:style style:name="T8" style:parent-style-name="強調粗體" style:family="text">
      <style:text-properties style:font-name-asian="標楷體" fo:color="#FF0000" style:font-size-complex="14pt"/>
    </style:style>
    <style:style style:name="T9" style:parent-style-name="強調粗體" style:family="text">
      <style:text-properties style:font-name-asian="標楷體" fo:color="#FF0000" style:font-size-complex="14pt"/>
    </style:style>
    <style:style style:name="T10" style:parent-style-name="強調粗體" style:family="text">
      <style:text-properties style:font-name-asian="標楷體" fo:color="#FF0000" style:font-size-complex="14pt"/>
    </style:style>
    <style:style style:name="T11" style:parent-style-name="強調粗體" style:family="text">
      <style:text-properties style:font-name-asian="標楷體" fo:color="#FF0000" style:font-size-complex="14pt"/>
    </style:style>
    <style:style style:name="T12" style:parent-style-name="強調粗體" style:family="text">
      <style:text-properties style:font-name-asian="標楷體" fo:color="#FF0000" style:font-size-complex="14pt"/>
    </style:style>
    <style:style style:name="T1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Book Antiqua" style:font-name-asian="標楷體"/>
    </style:style>
    <style:style style:name="TableColumn22" style:family="table-column">
      <style:table-column-properties style:column-width="6.1694in" style:use-optimal-column-width="false"/>
    </style:style>
    <style:style style:name="Table21" style:family="table">
      <style:table-properties style:width="6.1694in" fo:margin-left="0in" table:align="center"/>
    </style:style>
    <style:style style:name="TableRow23" style:family="table-row">
      <style:table-row-properties style:min-row-height="0.257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0.4131in" fo:text-indent="-0.4131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34" style:family="table-row">
      <style:table-row-properties style:min-row-height="0.257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.1388in" fo:margin-left="0.4131in" fo:text-indent="-0.4131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43" style:family="table-row">
      <style:table-row-properties style:min-row-height="0.257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left="0.4131in" fo:text-indent="-0.4131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52" style:family="table-row">
      <style:table-row-properties style:min-row-height="0.257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left="0.4131in" fo:text-indent="-0.4131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60" style:family="table-row">
      <style:table-row-properties style:min-row-height="1.8506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2916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right="-0.3354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 fo:color="#FF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78" style:family="table-row">
      <style:table-row-properties style:min-row-height="0.9694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279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95" style:family="table-row">
      <style:table-row-properties style:min-row-height="3.5388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line-height="200%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1" draw:name="Text Box 3" text:anchor-type="paragraph" svg:x="-0.1375in" svg:y="-0.53125in" svg:width="6.15in" svg:height="0.36042in" style:rel-width="scale" style:rel-height="scale"><draw:text-box><text:p text:style-name="P3"><text:span text:style-name="T4">備註:</text:span><text:span text:style-name="T5">報名時</text:span><text:span text:style-name="T6">請提供最後確認之稿件</text:span><text:span text:style-name="T7">，並以</text:span><text:span text:style-name="T8">word</text:span><text:span text:style-name="T9">檔寄送，勿</text:span><text:span text:style-name="T10">轉為</text:span><text:span text:style-name="T11">pdf</text:span><text:span text:style-name="T12">檔</text:span></text:p></draw:text-box><svg:title/><svg:desc/></draw:frame></text:span><text:span text:style-name="T13">20</text:span><text:span text:style-name="T14">2</text:span><text:span text:style-name="T15">1</text:span><text:span text:style-name="T16">賽普勒斯</text:span><text:span text:style-name="T17">國際發明展</text:span></text:p>
      <text:p text:style-name="P18"><text:span text:style-name="T19">參展作品摘要說明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主要創作</text:span><text:span text:style-name="T27">人</text:span><text:span text:style-name="T28">與共同創作</text:span><text:span text:style-name="T29">人中文姓名</text:span><text:span text:style-name="T30">：</text:span><text:span text:style-name="T31">（</text:span><text:span text:style-name="T32">須與中文報名表一致</text:span><text:span text:style-name="T33">）</text:span></text:p>
          </table:table-cell>
        </table:table-row>
        <table:table-row table:style-name="TableRow34">
          <table:table-cell table:style-name="TableCell35">
            <text:p text:style-name="P36"><text:span text:style-name="T37">參展作品</text:span><text:span text:style-name="T38">中文</text:span><text:span text:style-name="T39">名稱：</text:span><text:span text:style-name="T40">（</text:span><text:span text:style-name="T41">須與中文報名表一致</text:span><text:span text:style-name="T42">）</text:span></text:p>
          </table:table-cell>
        </table:table-row>
        <table:table-row table:style-name="TableRow43">
          <table:table-cell table:style-name="TableCell44">
            <text:p text:style-name="P45"><text:span text:style-name="T46">參展作品</text:span><text:span text:style-name="T47">英文</text:span><text:span text:style-name="T48">名稱：</text:span><text:span text:style-name="T49">（</text:span><text:span text:style-name="T50">須與中文報名表一致</text:span><text:span text:style-name="T51">）</text:span></text:p>
          </table:table-cell>
        </table:table-row>
        <table:table-row table:style-name="TableRow52">
          <table:table-cell table:style-name="TableCell53">
            <text:p text:style-name="P54"><text:span text:style-name="T55">中文簡述作品特色</text:span><text:span text:style-name="T56">（</text:span><text:span text:style-name="T57">限</text:span><text:span text:style-name="T58">2</text:span><text:span text:style-name="T59">00字以內）</text:span></text:p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英文簡述</text:span><text:span text:style-name="T67"><text:s/>(max.</text:span><text:span text:style-name="T68"><text:s/>80<text:s/></text:span><text:span text:style-name="T69">words or</text:span><text:span text:style-name="T70"><text:s/></text:span><text:span text:style-name="T71">10</text:span><text:span text:style-name="T72"><text:s/>sentences</text:span><text:span text:style-name="T73">)</text:span><text:span text:style-name="T74"><text:s/></text:span><text:span text:style-name="T75">參賽作品英文簡述80字或</text:span><text:span text:style-name="T76">10</text:span><text:span text:style-name="T77">句以內</text:span></text:p>
          </table:table-cell>
        </table:table-row>
        <table:table-row table:style-name="TableRow78">
          <table:table-cell table:style-name="TableCell79">
            <text:p text:style-name="P80">本欄為註冊用,請簡述勿超過80字，以免大會文件無法顯示。</text:p>
          </table:table-cell>
        </table:table-row>
        <table:table-row table:style-name="TableRow81">
          <table:table-cell table:style-name="TableCell82">
            <text:p text:style-name="P83"><text:span text:style-name="T84">英</text:span><text:span text:style-name="T85">文簡述</text:span><text:span text:style-name="T86">作品特色</text:span><text:span text:style-name="T87">（</text:span><text:span text:style-name="T88">4</text:span><text:span text:style-name="T89">00</text:span><text:span text:style-name="T90">字</text:span><text:span text:style-name="T91">元</text:span><text:span text:style-name="T92">以內</text:span><text:span text:style-name="T93">，一個字母為一字元</text:span><text:span text:style-name="T94">）</text:span></text:p>
          </table:table-cell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footer>
        <text:p text:style-name="頁尾"><draw:frame draw:z-index="251657728" draw:style-name="a0" draw:name="圖片 3" text:anchor-type="paragraph" svg:x="4.05139in" svg:y="9.68958in" svg:width="2.89514in" svg:height="0.81389in" style:rel-width="scale" style:rel-height="scale"><draw:image xlink:href="media/image1.jpeg" xlink:type="simple" xlink:show="embed" xlink:actuate="onLoad"/><svg:title/><svg:desc>協會信紙標頭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subject/>
    <meta:initial-creator>中國發明協會</meta:initial-creator>
    <dc:creator>User</dc:creator>
    <meta:creation-date>2021-08-17T08:31:00Z</meta:creation-date>
    <dc:date>2021-08-17T08:31:00Z</dc:date>
    <meta:print-date>2013-12-24T08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