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67cm"/>
      <style:text-properties fo:font-size="9pt" style:font-name-asian="標楷體" style:font-size-asian="9pt" style:font-size-complex="12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/>
      <style:text-properties style:font-name-asian="標楷體" style:font-size-complex="12pt"/>
    </style:style>
    <style:style style:name="P7" style:family="paragraph" style:parent-style-name="Standard">
      <style:paragraph-properties fo:margin-left="1.27cm" fo:margin-right="0cm" fo:line-height="0.706cm"/>
      <style:text-properties style:font-name-asian="標楷體" style:font-size-complex="12pt"/>
    </style:style>
    <style:style style:name="P8" style:family="paragraph" style:parent-style-name="Standard">
      <style:paragraph-properties fo:margin-left="2.251cm" fo:margin-right="0cm" fo:line-height="0.706cm"/>
      <style:text-properties style:font-name-asian="標楷體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0">
      <style:paragraph-properties fo:margin-left="1cm" fo:margin-right="0cm" fo:line-height="0.706cm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10">
      <style:paragraph-properties fo:margin-left="1cm" fo:margin-right="0cm" fo:line-height="0.706cm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998cm" fo:margin-right="0cm" fo:line-height="0.706cm"/>
    </style:style>
    <style:style style:name="P13" style:family="paragraph" style:parent-style-name="Standard" style:list-style-name="WW8Num10">
      <style:paragraph-properties fo:margin-left="1cm" fo:margin-right="0cm" fo:line-height="0.706cm" fo:text-indent="-1cm" style:auto-text-indent="false">
        <style:tab-stops/>
      </style:paragraph-properties>
    </style:style>
    <style:style style:name="P14" style:family="paragraph" style:parent-style-name="Standard">
      <style:paragraph-properties fo:margin-left="2.247cm" fo:margin-right="0cm" fo:line-height="0.706cm" fo:text-indent="-1.249cm" style:auto-text-indent="false"/>
    </style:style>
    <style:style style:name="P15" style:family="paragraph" style:parent-style-name="Standard">
      <style:paragraph-properties fo:margin-left="1cm" fo:margin-right="0cm" fo:line-height="0.706cm" fo:text-indent="-1cm" style:auto-text-indent="false"/>
    </style:style>
    <style:style style:name="P16" style:family="paragraph" style:parent-style-name="Standard">
      <style:paragraph-properties fo:margin-left="1cm" fo:margin-right="0cm" fo:line-height="0.706cm"/>
    </style:style>
    <style:style style:name="P17" style:family="paragraph" style:parent-style-name="Standard">
      <style:paragraph-properties fo:margin-left="0.847cm" fo:margin-right="0cm" fo:line-height="0.706cm"/>
    </style:style>
    <style:style style:name="P18" style:family="paragraph" style:parent-style-name="Standard">
      <style:paragraph-properties fo:margin-left="2.251cm" fo:margin-right="0cm" fo:line-height="0.706cm"/>
    </style:style>
    <style:style style:name="P19" style:family="paragraph" style:parent-style-name="Standard">
      <style:paragraph-properties fo:margin-left="0.995cm" fo:margin-right="0cm" fo:line-height="0.706cm"/>
    </style:style>
    <style:style style:name="P20" style:family="paragraph" style:parent-style-name="Standard">
      <style:paragraph-properties fo:margin-left="1.251cm" fo:margin-right="0cm" fo:line-height="0.706cm" fo:text-indent="-1.251cm" style:auto-text-indent="false"/>
    </style:style>
    <style:style style:name="P21" style:family="paragraph" style:parent-style-name="Standard">
      <style:paragraph-properties fo:margin-left="1cm" fo:margin-right="0cm" fo:margin-top="0.318cm" fo:margin-bottom="0cm" style:contextual-spacing="false" fo:line-height="0.776cm" fo:text-indent="-1cm" style:auto-text-indent="false"/>
    </style:style>
    <style:style style:name="P22" style:family="paragraph" style:parent-style-name="Standard">
      <style:paragraph-properties fo:margin-top="0.176cm" fo:margin-bottom="0cm" style:contextual-spacing="false" fo:line-height="0.776cm"/>
    </style:style>
    <style:style style:name="P23" style:family="paragraph" style:parent-style-name="Standard">
      <style:paragraph-properties fo:margin-left="-2.54cm" fo:margin-right="0cm" fo:margin-top="0.176cm" fo:margin-bottom="0cm" style:contextual-spacing="false" fo:line-height="0.776cm" style:vertical-align="baseline"/>
    </style:style>
    <style:style style:name="P24" style:family="paragraph" style:parent-style-name="Standard">
      <style:paragraph-properties fo:margin-top="0.176cm" fo:margin-bottom="0cm" style:contextual-spacing="false" fo:line-height="0.776cm" style:vertical-align="baseline"/>
    </style:style>
    <style:style style:name="P25" style:family="paragraph" style:parent-style-name="Standard">
      <style:paragraph-properties fo:margin-top="0.318cm" fo:margin-bottom="0cm" style:contextual-spacing="false" fo:line-height="0.776cm" style:vertical-align="baseline"/>
    </style:style>
    <style:style style:name="P26" style:family="paragraph" style:parent-style-name="Standard">
      <style:paragraph-properties fo:line-height="0.882cm" fo:text-align="justify" fo:text-align-last="justify" style:justify-single-word="false"/>
    </style:style>
    <style:style style:name="P27" style:family="paragraph" style:parent-style-name="Standard">
      <style:paragraph-properties fo:margin-left="2.251cm" fo:margin-right="0cm" fo:line-height="0.706cm"/>
      <style:text-properties style:font-size-complex="12pt"/>
    </style:style>
    <style:style style:name="P28" style:family="paragraph" style:parent-style-name="Standard">
      <style:paragraph-properties fo:margin-top="0.176cm" fo:margin-bottom="0cm" style:contextual-spacing="false" fo:line-height="0.776cm" style:vertical-align="baseline"/>
      <style:text-properties style:font-size-complex="12pt"/>
    </style:style>
    <style:style style:name="P29" style:family="paragraph" style:parent-style-name="Standard">
      <style:paragraph-properties fo:margin-left="1cm" fo:margin-right="0cm" fo:margin-top="0.318cm" fo:margin-bottom="0cm" style:contextual-spacing="false" fo:line-height="0.67cm" fo:text-indent="-1cm" style:auto-text-indent="false"/>
      <style:text-properties fo:color="#000000" loext:opacity="10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.176cm" fo:margin-bottom="0cm" style:contextual-spacing="false" fo:line-height="0.776cm" style:vertical-align="baseline"/>
      <style:text-properties fo:font-weight="bold" style:font-name-asian="標楷體" style:font-weight-asian="bold" style:font-size-complex="12pt"/>
    </style:style>
    <style:style style:name="P31" style:family="paragraph" style:parent-style-name="Standard">
      <style:paragraph-properties fo:margin-top="0.176cm" fo:margin-bottom="0cm" style:contextual-spacing="false" fo:line-height="0.776cm" style:vertical-align="baselin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176cm" fo:margin-bottom="0cm" style:contextual-spacing="false" fo:line-height="0.882cm" style:snap-to-layout-grid="false"/>
      <style:text-properties fo:letter-spacing="0.018cm" style:text-underline-style="solid" style:text-underline-width="auto" style:text-underline-color="font-color" fo:font-weight="bold" style:font-name-asian="標楷體" style:font-weight-asian="bold" style:font-size-complex="12pt"/>
    </style:style>
    <style:style style:name="P33" style:family="paragraph" style:parent-style-name="Standard">
      <style:paragraph-properties fo:margin-top="0.176cm" fo:margin-bottom="0cm" style:contextual-spacing="false" fo:line-height="0.882cm" style:snap-to-layout-grid="false"/>
      <style:text-properties fo:letter-spacing="0.018cm" style:text-underline-style="solid" style:text-underline-width="auto" style:text-underline-color="font-color" style:font-name-asian="標楷體" style:font-size-complex="12pt"/>
    </style:style>
    <style:style style:name="P34" style:family="paragraph" style:parent-style-name="Standard">
      <style:paragraph-properties fo:margin-top="0.176cm" fo:margin-bottom="0cm" style:contextual-spacing="false" fo:line-height="0.882cm" style:snap-to-layout-grid="false"/>
      <style:text-properties fo:letter-spacing="0.018cm" style:text-underline-style="solid" style:text-underline-width="auto" style:text-underline-color="font-color" style:font-name-asian="標楷體" style:font-size-complex="12pt"/>
    </style:style>
    <style:style style:name="P35" style:family="paragraph" style:parent-style-name="純文字" style:master-page-name="轉換_20_1">
      <style:paragraph-properties fo:line-height="0.706cm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fo:background-color="#ffff00"/>
    </style:style>
    <style:style style:name="T7" style:family="text">
      <style:text-properties style:font-name-asian="標楷體" style:font-size-complex="12pt" fo:background-color="#ffff00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000000" loext:opacity="100%" style:font-name="標楷體" loext:char-shading-value="0" style:font-name-asian="標楷體" style:font-name-complex="標楷體" style:font-size-complex="12pt" fo:background-color="#ffff00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 style:font-size-complex="12pt"/>
    </style:style>
    <style:style style:name="T20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 fo:background-color="#ffff00"/>
    </style:style>
    <style:style style:name="T24" style:family="text">
      <style:text-properties fo:font-weight="bold" style:font-name-asian="標楷體" style:font-weight-asian="bold" style:font-size-complex="12pt"/>
    </style:style>
    <style:style style:name="T25" style:family="text">
      <style:text-properties fo:font-weight="bold" style:font-name-asian="標楷體" style:font-weight-asian="bold" style:font-size-complex="12pt"/>
    </style:style>
    <style:style style:name="T26" style:family="text">
      <style:text-properties fo:font-weight="bold" style:font-name-asian="Times New Roman" style:font-weight-asian="bold" style:font-size-complex="12pt"/>
    </style:style>
    <style:style style:name="T27" style:family="text">
      <style:text-properties fo:letter-spacing="0.018cm" style:text-underline-style="solid" style:text-underline-width="auto" style:text-underline-color="font-color"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共同</text:span><text:span text:style-name="T1">研</text:span><text:span text:style-name="T1">發</text:span><text:span text:style-name="T1">成果協議書</text:span></text:p>
      <text:p text:style-name="P3"/>
      <text:p text:style-name="P4"/>
      <text:p text:style-name="P5"><text:span text:style-name="T4">立協議書人：</text:span><text:span text:style-name="T4">國立中央大學</text:span><text:span text:style-name="T11"> <text:s text:c="8"/></text:span><text:span text:style-name="T4"><text:tab/>（以下簡稱甲方）</text:span></text:p>
      <text:p text:style-name="P5"><text:span text:style-name="T4"><text:tab/><text:tab/> <text:s text:c="3"/></text:span><text:span text:style-name="T17">○○○</text:span><text:span text:style-name="T6"> </text:span><text:span text:style-name="T4"><text:s text:c="17"/></text:span><text:span text:style-name="T4">（以下簡稱乙方）</text:span></text:p>
      <text:p text:style-name="P6"/>
      <text:p text:style-name="P9"><text:span text:style-name="T4">茲以</text:span><text:span text:style-name="T4">甲方</text:span><text:span text:style-name="T4">及</text:span><text:span text:style-name="T4">乙方共同</text:span><text:span text:style-name="T18">執行</text:span><text:span text:style-name="T4">「</text:span><text:span text:style-name="T17">○○○</text:span><text:span text:style-name="T4">」</text:span><text:span text:style-name="T18">計畫(以下簡稱本計畫)，業已產出</text:span><text:span text:style-name="T4">研發成果</text:span><text:span text:style-name="T4">「</text:span><text:span text:style-name="T17">○○○</text:span><text:span text:style-name="T4">」</text:span><text:span text:style-name="T4">（</text:span><text:span text:style-name="T4">包</text:span><text:span text:style-name="T18">括但不限於任何</text:span><text:span text:style-name="T4">技術資料、專門技術、設計、營業秘密、資訊、數據及其他智慧財產</text:span><text:span text:style-name="T18">；</text:span><text:span text:style-name="T4">以下簡稱本成果），</text:span><text:span text:style-name="T4">爰就</text:span><text:span text:style-name="T4">本成果之</text:span><text:span text:style-name="T4">申請維護</text:span><text:span text:style-name="T4">與</text:span><text:span text:style-name="T4">授權推廣</text:span><text:span text:style-name="T4">事宜，訂定共同研發成果協議書（以下簡稱本協議書），</text:span><text:span text:style-name="T4">並約定</text:span><text:span text:style-name="T4">如下：</text:span></text:p>
      <text:list text:style-name="WW8Num10">
        <text:list-item>
          <text:p text:style-name="P10" loext:marker-style-name="T4"><text:span text:style-name="T4">任一方於本計畫</text:span><text:span text:style-name="T4">或本協議書</text:span><text:span text:style-name="T4">期間所提供之任何技術資料、專門技術、設計、營業秘密、資訊、數據及其他智慧財產（以下簡稱</text:span><text:span text:style-name="T4">既有智權</text:span><text:span text:style-name="T4">），其營業秘密、著作權、專利權、商標權或其他任何依法受保護之智慧財產權權利，仍為該方所有。</text:span><text:span text:style-name="T14">除雙方另有</text:span><text:span text:style-name="T14">書面</text:span><text:span text:style-name="T14">約定外，任一方均未授予他方實施其既有智權之權利。</text:span><text:span text:style-name="T4">任一方於本成果</text:span><text:span text:style-name="T4">產生</text:span><text:span text:style-name="T4">之前的糾紛或法律責任，應各自負責。</text:span></text:p>
        </text:list-item>
        <text:list-item>
          <text:p text:style-name="P10" loext:marker-style-name="T4"><text:span text:style-name="T4">甲、乙雙方同意依甲方</text:span><text:span text:style-name="T23"> </text:span><text:span text:style-name="T17">○○</text:span><text:span text:style-name="T23"> </text:span><text:span text:style-name="T6">%</text:span><text:span text:style-name="T4"> ，乙方</text:span><text:span text:style-name="T23"> </text:span><text:span text:style-name="T17">○○</text:span><text:span text:style-name="T23"> </text:span><text:span text:style-name="T6">%</text:span><text:span text:style-name="T4">之比例</text:span><text:span text:style-name="T4">(</text:span><text:span text:style-name="T4">以下簡稱</text:span><text:span text:style-name="T4">智權歸屬比例)，</text:span><text:span text:style-name="T4">共同擁有本成果</text:span><text:span text:style-name="T4">。除本協議書另有約定外，甲、乙雙方應依智權歸屬比例分擔</text:span><text:span text:style-name="T4">智慧財產權</text:span><text:span text:style-name="T4">之</text:span><text:span text:style-name="T4">申請</text:span><text:span text:style-name="T4">及</text:span><text:span text:style-name="T4">維護</text:span><text:span text:style-name="T4">費用</text:span><text:span text:style-name="T4">。任一方獨立發展出任何</text:span><text:span text:style-name="T4">獨立於本成果之研發成果</text:span><text:span text:style-name="T4">，均歸該方單獨所有，且得獨立申請相關智慧財產權之保護。</text:span></text:p>
        </text:list-item>
        <text:list-item>
          <text:p text:style-name="P10" loext:marker-style-name="T4"><text:span text:style-name="T4">本成果之智慧財產權，由甲方提出</text:span><text:span text:style-name="T4">專利申請</text:span><text:span text:style-name="T4">。</text:span><text:span text:style-name="T13">除</text:span><text:span text:style-name="T4">本協議書另有約定外</text:span><text:span text:style-name="T13">，應由甲方或甲方指派之第三人及乙方之名義共同申請或登記，共有比例應</text:span><text:span text:style-name="T13">依照</text:span><text:span text:style-name="T4">智權歸屬比例分配之</text:span><text:span text:style-name="T13">。雖由甲方指派之第三人之名義申請或登記，惟甲方係本成果之真正權利人之一，故不影響甲方依本協議書其他條款</text:span><text:span text:style-name="T13">所得主張之權利及所應負擔之義務</text:span><text:span text:style-name="T13">。</text:span></text:p>
        </text:list-item>
        <text:list-item>
          <text:p text:style-name="P10" loext:marker-style-name="T4"><text:span text:style-name="T4">甲、乙雙方同意由甲方為</text:span><text:span text:style-name="T4">本成果之管理人，</text:span><text:span text:style-name="T4">全權管理</text:span><text:span text:style-name="T4">專利</text:span><text:span text:style-name="T4">之申請</text:span><text:span text:style-name="T4">及</text:span><text:span text:style-name="T4">維護等程序</text:span><text:span text:style-name="T4">，包括但不限於</text:span><text:span text:style-name="T4">維護期間、申請</text:span><text:span text:style-name="T4">之</text:span><text:span text:style-name="T4">國家</text:span><text:span text:style-name="T4">或地區</text:span><text:span text:style-name="T4">等</text:span><text:span text:style-name="T4">，乙</text:span><text:span text:style-name="T4">方及其所屬之創作人代表均應提供必要之資料以協助</text:span><text:span text:style-name="T4">甲方進行申請及維護。</text:span></text:p>
        </text:list-item>
      </text:list>
      <text:p text:style-name="P12"><text:span text:style-name="T4">若</text:span><text:span text:style-name="T13">任一方就本成果於任一國之申請或維護，</text:span><text:span text:style-name="T4">怠於</text:span><text:span text:style-name="T4">依第二條約定之比例分擔專利之</text:span><text:span text:style-name="T4">申請</text:span><text:span text:style-name="T4">及</text:span><text:span text:style-name="T4">維護費用</text:span><text:span text:style-name="T4">，或未依前項約定提供必要之資料</text:span><text:span text:style-name="T4">時，經</text:span><text:span text:style-name="T4">他</text:span><text:span text:style-name="T4">方</text:span><text:span text:style-name="T4">於30日前以</text:span><text:span text:style-name="T4">書面</text:span><text:span text:style-name="T4">限期該</text:span><text:span text:style-name="T4">方</text:span><text:span text:style-name="T4">履行義務而仍未配合，</text:span><text:span text:style-name="T13">或已通知他方其無申請或維護之意願，則</text:span><text:span text:style-name="T4">視為</text:span><text:span text:style-name="T4">該方</text:span><text:span text:style-name="T4">放棄</text:span><text:span text:style-name="T4">其就</text:span><text:span text:style-name="T13">本成果於</text:span><text:span text:style-name="T4">該</text:span><text:span text:style-name="T13">國之</text:span><text:span text:style-name="T13">權利與利益</text:span><text:span text:style-name="T4">，此時</text:span><text:span text:style-name="T13">未放棄</text:span><text:span text:style-name="T4">方得單獨以自己</text:span><text:span text:style-name="T13">或其指派之第三人之</text:span><text:span text:style-name="T4">名義進行</text:span><text:span text:style-name="T4">專利之</text:span><text:span text:style-name="T4">申請</text:span><text:span text:style-name="T4">及</text:span><text:span text:style-name="T4">維護</text:span><text:span text:style-name="T13">，並得要求放棄方簽署本成果於該國之各項讓與文件予未放棄方，放棄方不得拒絕，如有費用產生，由放棄方負擔，惟放棄方無須負擔完成讓與後所產生之費用</text:span><text:span text:style-name="T4">。</text:span></text:p>
      <text:list text:continue-numbering="true" text:style-name="WW8Num10">
        <text:list-item>
          <text:p text:style-name="P13" loext:marker-style-name="T4"><text:span text:style-name="T4">對本成果未公開之機密部分，甲、乙雙方及各自所屬</text:span><text:span text:style-name="T4">人員</text:span><text:span text:style-name="T4">應盡善良管理人之保密義務與責任，以維護他方之權益。除因下列事由外，甲、乙雙方及各自所屬</text:span><text:span text:style-name="T4">人員</text:span><text:span text:style-name="T4">不得將機密資料交付或洩漏予第三人或進行公開：</text:span></text:p>
        </text:list-item>
      </text:list>
      <text:p text:style-name="P14"><text:span text:style-name="T4">（一）甲、</text:span><text:span text:style-name="T4">乙任一方因第</text:span><text:span text:style-name="T4">六</text:span><text:span text:style-name="T4">條所述之授權</text:span><text:span text:style-name="T4">推廣</text:span><text:span text:style-name="T4">事由而進行相關議約，並採取適當之保密措施者；</text:span></text:p>
      <text:p text:style-name="P14"><text:span text:style-name="T4">（二）甲、</text:span><text:span text:style-name="T4">乙任一方所屬之創作人代表有必要於國內外公開發表，</text:span><text:span text:style-name="T4">應</text:span><text:span text:style-name="T4">於發表</text:span><text:span text:style-name="T4">30</text:span><text:span text:style-name="T4">日前書面告知甲</text:span><text:span text:style-name="T4">、</text:span><text:span text:style-name="T4">乙雙方。</text:span></text:p>
      <text:p text:style-name="P15"><text:span text:style-name="T4">六、</text:span><text:span text:style-name="T11"> </text:span><text:span text:style-name="T4">甲、乙雙方同意甲、乙雙方皆可各自進行</text:span><text:span text:style-name="T13">授權推廣事宜，</text:span><text:span text:style-name="T4">得逕行</text:span><text:span text:style-name="T4">自行授權推廣</text:span><text:soft-page-break/><text:span text:style-name="T4">或</text:span><text:span text:style-name="T4">與第三人討論授權條件。</text:span></text:p>
      <text:p text:style-name="P16"><text:span text:style-name="T4">因授權推廣所得之</text:span><text:span text:style-name="T4">權益收入，包括授權金、權利金、價金、股權、材料移轉收入或其他權益等，</text:span><text:span text:style-name="T4">甲、乙雙方</text:span><text:span text:style-name="T4">依本協議書第</text:span><text:span text:style-name="T4">二</text:span><text:span text:style-name="T4">條</text:span><text:span text:style-name="T4">比例</text:span><text:span text:style-name="T4">分配之</text:span><text:span text:style-name="T4">；但未放棄方依第四條第二項約定，</text:span><text:span text:style-name="T4">單獨以自己</text:span><text:span text:style-name="T14">或其指派之第三人之</text:span><text:span text:style-name="T4">名義進行</text:span><text:span text:style-name="T4">專利之</text:span><text:span text:style-name="T4">申請</text:span><text:span text:style-name="T4">及</text:span><text:span text:style-name="T4">維護</text:span><text:span text:style-name="T4">，所得之權益收入，得不分配予他方。</text:span></text:p>
      <text:p text:style-name="P16"><text:span text:style-name="T4">前</text:span><text:span text:style-name="T4">項收入之再分配，由甲、乙雙方依其各自規定處理。</text:span></text:p>
      <text:p text:style-name="P15"><text:span text:style-name="T4">七</text:span><text:span text:style-name="T4">、</text:span><text:span text:style-name="T4">本協議書</text:span><text:span text:style-name="T4">聯絡人</text:span></text:p>
      <text:p text:style-name="P17"><text:span text:style-name="T4">甲</text:span><text:span text:style-name="T4">、</text:span><text:span text:style-name="T4">乙雙方同意各指定</text:span><text:span text:style-name="T4">聯絡人如下，並以各該聯絡人及其連絡方式為意思通知或送達之對象：</text:span></text:p>
      <text:p text:style-name="P7">甲方聯絡人：</text:p>
      <text:p text:style-name="P27"><text:span text:style-name="T3">姓　　名：</text:span><text:span text:style-name="T10"> </text:span></text:p>
      <text:p text:style-name="P8">單位/職稱：</text:p>
      <text:p text:style-name="P8">聯絡電話：</text:p>
      <text:p text:style-name="P8">電子郵件：</text:p>
      <text:p text:style-name="P27"><text:span text:style-name="T3">地　　址：</text:span><text:span text:style-name="T10"> </text:span></text:p>
      <text:p text:style-name="P7">乙方聯絡人：</text:p>
      <text:p text:style-name="P18"><text:span text:style-name="T4">姓　</text:span><text:span text:style-name="T11"> <text:s/></text:span><text:span text:style-name="T4">名：</text:span><text:span text:style-name="T11"> </text:span></text:p>
      <text:p text:style-name="P18"><text:span text:style-name="T4">系所/職稱：</text:span><text:span text:style-name="T11"> </text:span></text:p>
      <text:p text:style-name="P18"><text:span text:style-name="T4">聯絡電話：</text:span><text:span text:style-name="T11"> </text:span></text:p>
      <text:p text:style-name="P8">電子郵件：</text:p>
      <text:p text:style-name="P8">地　　址：<text:span text:style-name="T4"/></text:p>
      <text:p text:style-name="P19"><text:span text:style-name="T4">雙方之聯絡人</text:span><text:span text:style-name="T4">及聯絡方式</text:span><text:span text:style-name="T4">如有異動，應以書面通知對方，並自書面通知到達日起生效。</text:span></text:p>
      <text:p text:style-name="P15"><text:span text:style-name="T4">八</text:span><text:span text:style-name="T4">、本協議書應依中華民國之法律解釋及適用。</text:span></text:p>
      <text:p text:style-name="P15"><text:span text:style-name="T4">九、</text:span><text:span text:style-name="T4">本協議書衍生之法律爭議糾紛，於法院訴訟時，雙方同意以</text:span><text:span text:style-name="T4">臺灣桃園</text:span><text:span text:style-name="T4">地方法院為第一審管轄法院，並適用中華民國法律解決。</text:span></text:p>
      <text:p text:style-name="P20"><text:span text:style-name="T4">十</text:span><text:span text:style-name="T4">、</text:span><text:span text:style-name="T4">本協議書如有未盡之事宜或相關處理細則，甲、乙雙方得另以</text:span><text:span text:style-name="T4">書面</text:span><text:span text:style-name="T4">約定</text:span><text:span text:style-name="T4">。</text:span></text:p>
      <text:p text:style-name="P20"><text:span text:style-name="T4">十</text:span><text:span text:style-name="T4">一、</text:span><text:span text:style-name="T4">本協議書自</text:span><text:span text:style-name="T4">雙方完成簽署</text:span><text:span text:style-name="T4">日期起生效，並由甲、乙方各執1份為憑。</text:span></text:p>
      <text:p text:style-name="P35"><text:span text:style-name="T20">立約人已於合理期間內審閱本</text:span><text:span text:style-name="T20">協議書</text:span><text:span text:style-name="T20">全部條款內容，茲承諾並簽章如下：</text:span></text:p>
      <text:p text:style-name="P29"/>
      <text:p text:style-name="P21"><text:span text:style-name="T24">甲</text:span><text:span text:style-name="T26"> <text:s text:c="5"/></text:span><text:span text:style-name="T24">方：</text:span><text:span text:style-name="T26"> </text:span><text:span text:style-name="T24">國立中央大學</text:span></text:p>
      <text:p text:style-name="P22"><text:span text:style-name="T4">代</text:span><text:span text:style-name="T11"> <text:s/></text:span><text:span text:style-name="T4">表</text:span><text:span text:style-name="T11"> <text:s/></text:span><text:span text:style-name="T4">人：</text:span><text:span text:style-name="T4">周景揚</text:span><text:span text:style-name="T22"> <text:s text:c="32"/></text:span><text:span text:style-name="T11"><text:s/></text:span><text:span text:style-name="T4">（簽名或蓋章）</text:span><text:span text:style-name="T11"> <text:s text:c="4"/></text:span></text:p>
      <text:p text:style-name="P23"><text:span text:style-name="T11"><text:s text:c="10"/></text:span><text:span text:style-name="T4"><text:tab/>職</text:span><text:span text:style-name="T11"> <text:s text:c="5"/></text:span><text:span text:style-name="T4">稱：</text:span><text:span text:style-name="T4">校長</text:span><text:span text:style-name="T11"> </text:span></text:p>
      <text:p text:style-name="P24"><text:span text:style-name="T14">統一 <text:s/>編號：45002931</text:span><text:span text:style-name="T14"> </text:span><text:span text:style-name="T4"><text:s text:c="21"/></text:span></text:p>
      <text:p text:style-name="P24"><text:span text:style-name="T4">通訊</text:span><text:span text:style-name="T11"> <text:s/></text:span><text:span text:style-name="T4">地址：</text:span><text:span text:style-name="T4">32001桃園市中壢區中大路300號</text:span><text:span text:style-name="T11"> <text:s text:c="20"/></text:span></text:p>
      <text:p text:style-name="P25"><text:span text:style-name="T4">創作人代表：</text:span><text:span text:style-name="T11"> </text:span><text:span text:style-name="T22"><text:s text:c="34"/></text:span><text:span text:style-name="T4">（簽名或蓋章）</text:span></text:p>
      <text:p text:style-name="P28"><text:span text:style-name="T3">服務</text:span><text:span text:style-name="T10"> <text:s/></text:span><text:span text:style-name="T3">單位：</text:span></text:p>
      <text:p text:style-name="P28"><text:span text:style-name="T3">電</text:span><text:span text:style-name="T10"> <text:s text:c="5"/></text:span><text:span text:style-name="T3">話：</text:span></text:p>
      <text:p text:style-name="P24"><text:span text:style-name="T4">簽</text:span><text:span text:style-name="T11"> <text:s/></text:span><text:span text:style-name="T4">署</text:span><text:span text:style-name="T11"> <text:s/></text:span><text:span text:style-name="T4">日</text:span><text:span text:style-name="T4">：</text:span><text:span text:style-name="T11"> <text:s text:c="36"/></text:span></text:p>
      <text:p text:style-name="P30"/>
      <text:p text:style-name="P24"><text:span text:style-name="T24">乙</text:span><text:span text:style-name="T26"> <text:s text:c="5"/></text:span><text:span text:style-name="T24">方</text:span><text:span text:style-name="T4">：</text:span></text:p>
      <text:p text:style-name="P23"><text:span text:style-name="T11"><text:s text:c="10"/></text:span><text:span text:style-name="T4"><text:tab/>代</text:span><text:span text:style-name="T11"> <text:s/></text:span><text:span text:style-name="T4">表</text:span><text:span text:style-name="T11"> <text:s/></text:span><text:span text:style-name="T4">人：</text:span><text:span text:style-name="T22"> <text:s text:c="32"/></text:span><text:span text:style-name="T11"><text:s/></text:span><text:span text:style-name="T4">（簽名或蓋章）</text:span></text:p>
      <text:p text:style-name="P23"><text:span text:style-name="T11"><text:s text:c="10"/></text:span><text:span text:style-name="T4"><text:tab/>職</text:span><text:span text:style-name="T11"> <text:s text:c="5"/></text:span><text:span text:style-name="T4">稱：</text:span><text:span text:style-name="T11"> </text:span></text:p>
      <text:p text:style-name="P31">統一 <text:s/>編號：<text:span text:style-name="T14"/></text:p>
      <text:p text:style-name="P28"><text:span text:style-name="T3">通訊</text:span><text:span text:style-name="T10"> <text:s/></text:span><text:span text:style-name="T3">地址：</text:span></text:p>
      <text:p text:style-name="P25"><text:span text:style-name="T4">創作人代表：</text:span><text:span text:style-name="T22"> <text:s text:c="33"/></text:span><text:span text:style-name="T4">（簽名或蓋章）</text:span></text:p>
      <text:p text:style-name="P24"><text:span text:style-name="T4">服務</text:span><text:span text:style-name="T11"> <text:s/></text:span><text:span text:style-name="T4">單位：</text:span></text:p>
      <text:p text:style-name="P24"><text:span text:style-name="T4">電</text:span><text:span text:style-name="T11"> <text:s text:c="5"/></text:span><text:span text:style-name="T4">話：</text:span></text:p>
      <text:p text:style-name="P24"><text:span text:style-name="T4">簽</text:span><text:span text:style-name="T11"> <text:s/></text:span><text:span text:style-name="T4">署</text:span><text:span text:style-name="T11"> <text:s/></text:span><text:span text:style-name="T4">日</text:span><text:span text:style-name="T4">：</text:span><text:span text:style-name="T11"> <text:s text:c="36"/></text:span></text:p>
      <text:p text:style-name="P32"/>
      <text:p text:style-name="P33"/>
      <text:p text:style-name="P33"/>
      <text:p text:style-name="P26"><text:span text:style-name="T4">中華民國</text:span><text:span text:style-name="T11"> <text:s text:c="2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0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 : " style:num-prefix="第" style:num-suffix="條 : " style:num-format="一, 二, 三, ..." text:start-value="12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6z1" loext:num-list-format="%2%、 " style:num-suffix="、 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6z1" loext:num-list-format="(%3%) " style:num-prefix="(" style:num-suffix=") " style:num-format="一, 二, 三, ..." text:display-levels="3">
        <style:list-level-properties text:list-level-position-and-space-mode="label-alignment">
          <style:list-level-label-alignment text:label-followed-by="nothing" fo:text-indent="-0.9cm" fo:margin-left="3.401cm"/>
        </style:list-level-properties>
      </text:list-level-style-number>
      <text:list-level-style-number text:level="4" text:style-name="WW8Num6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635cm" fo:text-indent="-0.501cm" fo:margin-left="3.501cm"/>
        </style:list-level-properties>
      </text:list-level-style-number>
      <text:list-level-style-number text:level="6" text:style-name="WW8Num6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2" text:style-name="WW8Num10z0" loext:num-list-format="%2%、 " style:num-suffix="、 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10z0" loext:num-list-format="(%3%) " style:num-prefix="(" style:num-suffix=") " style:num-format="一, 二, 三, ..." text:display-levels="3">
        <style:list-level-properties text:list-level-position-and-space-mode="label-alignment">
          <style:list-level-label-alignment text:label-followed-by="nothing" fo:text-indent="-0.9cm" fo:margin-left="3.401cm"/>
        </style:list-level-properties>
      </text:list-level-style-number>
      <text:list-level-style-number text:level="4" text:style-name="WW8Num1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635cm" fo:text-indent="-0.501cm" fo:margin-left="3.501cm"/>
        </style:list-level-properties>
      </text:list-level-style-number>
      <text:list-level-style-number text:level="6" text:style-name="WW8Num1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font-size-complex="12pt"/>
    </style:style>
    <style:style style:name="MT2" style:family="text">
      <style:text-properties fo:color="#000000" loext:opacity="100%" style:font-name-asian="標楷體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.995cm" fo:margin-left="3.17cm" fo:margin-right="3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5cm" fo:margin-top="0.1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1">111<text:span text:style-name="MT1">1219</text:span><text:span text:style-name="MT2">通過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MP1">111<text:span text:style-name="MT1">1219</text:span><text:span text:style-name="MT2">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研究院人員合作（聘）研究人員研究成果處理原則</dc:title>
    <dc:subject/>
    <meta:keyword/>
    <meta:initial-creator>ching</meta:initial-creator>
    <meta:creation-date>2021-01-19T10:15:00</meta:creation-date>
    <dc:creator>中大研發處</dc:creator>
    <dc:date>2023-01-04T09:09:00</dc:date>
    <meta:print-date>2022-12-16T15:26:00</meta:print-date>
    <meta:editing-cycles>44</meta:editing-cycles>
    <meta:editing-duration>PT4H14M</meta:editing-duration>
    <meta:document-statistic meta:table-count="0" meta:image-count="0" meta:object-count="0" meta:page-count="3" meta:paragraph-count="58" meta:word-count="1762" meta:character-count="2219" meta:non-whitespace-character-count="1797"/>
    <meta:generator>LibreOffice/7.6.6.3$Windows_X86_64 LibreOffice_project/d97b2716a9a4a2ce1391dee1765565ea469b0ae7</meta:generator>
  </office:meta>
</office:document-meta>
</file>