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0.7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5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</text:span><text:span text:style-name="T351">5</text:span><text:span text:style-name="T352">年</text:span><text:span text:style-name="T353">9</text:span><text:span text:style-name="T354">月</text:span><text:span text:style-name="T355">22</text:span><text:span text:style-name="T356">日截止</text:span><text:span text:style-name="T357">，</text:span><text:span text:style-name="T358">逾期取消參賽資格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匯款資訊</text:p>
          </table:table-cell>
          <table:table-cell table:style-name="TableCell362">
            <text:p text:style-name="P363">台灣發明商品促進協會</text:p>
            <text:p text:style-name="P364">元大銀行營業部</text:p>
            <text:p text:style-name="P365">0010825382621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01</dc:creator>
    <meta:creation-date>2025-03-03T10:08:00Z</meta:creation-date>
    <dc:date>2025-03-03T10:0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